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mis Veenhuizen, Kerkweg 30B, 1704DH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vergunning op grond van de Algemene Plaatselijke Verordening 2019 (A.P.V.) is verleend:</text:p>
            <text:p text:style-name="common-al">Voor: Kermis Veenhuizen</text:p>
            <text:p text:style-name="common-al">Datum activiteit: 17-07-2022</text:p>
            <text:p text:style-name="common-al">Locatie: Kerkweg 30B, 1704DH Heerhugowaard</text:p>
            <text:p text:style-name="common-al">Verzonden op: 12-07-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3-07-2022 (1 dag na verzonden vergunning)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233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3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3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omgevingsvergunning op de locatie Kerkweg 30B, 1704DH Heerhugowaard</meta:user-defined>
    <dc:language>nl</dc:language>
    <meta:user-defined meta:name="OVERHEIDop.locatietype/OVERHEIDop.gebiedsmarkering">Punt</meta:user-defined>
    <meta:user-defined meta:name="DC.title">Kennisgeving besluit op aanvraag evenementenvergunning Kermis Veenhuizen, Kerkweg 30B, 1704DH Heerhugowaard</meta:user-defined>
    <meta:user-defined meta:name="DCTERMS.W3CDTF/DCTERMS.available">2022-07-14</meta:user-defined>
    <meta:user-defined meta:name="DCTERMS.W3CDTF/OVERHEIDop.jaargang">2022</meta:user-defined>
    <meta:user-defined meta:name="OVERHEIDop.publicationIssue">322331</meta:user-defined>
    <meta:user-defined meta:name="OVERHEIDop.GmbID/DC.identifier">gmb-2022-322331</meta:user-defined>
    <meta:user-defined meta:name="OVERHEIDop.versieInformatie"/>
  </office:meta>
</office:document-meta>
</file>