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ijt 8 5575CD Luyksgestel, slopen en asbest verwijd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25</text:p>
            <text:p text:style-name="common-al">Meldingsdatum: 29-06-2022</text:p>
            <text:p text:style-name="common-al">Omschrijving: Rijt 8 5575CD Luyksgestel, slopen en asbest verwijderen van een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33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325</meta:user-defined>
    <meta:user-defined meta:name="DCTERMS.abstract">slopen en asbest verwijderen van een garage</meta:user-defined>
    <dc:language>nl</dc:language>
    <meta:user-defined meta:name="OVERHEIDop.locatietype/OVERHEIDop.gebiedsmarkering">Punt</meta:user-defined>
    <meta:user-defined meta:name="DC.title">Ingekomen melding, Rijt 8 5575CD Luyksgestel, slopen en asbest verwijderen van een garag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30</meta:user-defined>
    <meta:user-defined meta:name="OVERHEIDop.GmbID/DC.identifier">gmb-2022-322330</meta:user-defined>
    <meta:user-defined meta:name="OVERHEIDop.versieInformatie"/>
  </office:meta>
</office:document-meta>
</file>