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mersweg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om de beslistermijn voor de aanvraag Omgevingsvergunning voor het plaatsen van zonnepanelen op de grond op locatie Kremersweg 8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23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emersweg 8 in Ent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26</meta:user-defined>
    <meta:user-defined meta:name="OVERHEIDop.GmbID/DC.identifier">gmb-2022-322326</meta:user-defined>
    <meta:user-defined meta:name="OVERHEIDop.versieInformatie"/>
  </office:meta>
</office:document-meta>
</file>