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Mossendamsweg 5 in Goor, zaaknummer 0000294900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232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2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2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4900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Ingediende aanvraag reguliere omgevingsvergunning, Mossendamsweg 5 in Goor, zaaknummer 0000294900, het bouwen van een loods.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322</meta:user-defined>
    <meta:user-defined meta:name="OVERHEIDop.GmbID/DC.identifier">gmb-2022-322322</meta:user-defined>
    <meta:user-defined meta:name="OVERHEIDop.versieInformatie"/>
  </office:meta>
</office:document-meta>
</file>