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ONTWERPBESCHIKKING AANVRAAG OMGEVINGSVERGUNNING BRANDVEILIG GEBRUIK – KERKWEG 2 CROMVOIR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de gemeente Vught maken bekend dat zij, met toepassing van artikelen 2.1 en 2.13 van de Wet algemene bepalingen omgevingsrecht, voornemens zijn een omgevingsvergunning te verlenen.</text:p>
            <text:p text:style-name="tussenkopcur">-Kerkweg 2 Cromvoirt, brandveilig gebruik i.v.m. gerealiseerde uitbreiding, UV20224006;</text:p>
            <text:p text:style-name="tussenkopcur">De ontwerpbeschikking en de daarop betrekking hebbende stukken op de aanvraag omgevingsvergunning kunnen op afspraak en met een geldige identiteitsbewijs worden ingezien vanaf 20 juli 2022. Deze stukken zijn (digitaal) elke werkdag van 9.00 uur tot 17.00 uur (vrijdag van 9.00 uur tot 12.30 uur) op te vragen bij de afdeling Dienstverlening, cluster vergunningen en veiligheid.</text:p>
            <text:p text:style-name="tussenkopcur">Tijdens de periode van ter inzage legging kunnen schriftelijk zienswijzen worden ingebracht. Zij moeten worden gericht aan ons college en worden verzonden aan Gemeente Vught, Postbus 10100, 5260 GA Vught. In deze periode kunnen ook zienswijzen mondeling worden ingebracht. </text:p>
            <text:p text:style-name="tussenkopcur">Wij maken u erop attent dat slechts beroep tegen het uiteindelijke besluit kan worden ingediend als ook een zienswijze is ingebracht tegen het ontwerpbesluit en men belanghebbende 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22317</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317</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317</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GEMEENTE VUGHT - ONTWERPBESCHIKKING AANVRAAG OMGEVINGSVERGUNNING BRANDVEILIG GEBRUIK – KERKWEG 2 CROMVOIRT</meta:user-defined>
    <meta:user-defined meta:name="DCTERMS.W3CDTF/DCTERMS.available">2022-07-20</meta:user-defined>
    <meta:user-defined meta:name="DCTERMS.W3CDTF/OVERHEIDop.jaargang">2022</meta:user-defined>
    <meta:user-defined meta:name="OVERHEIDop.publicationIssue">322317</meta:user-defined>
    <meta:user-defined meta:name="OVERHEIDop.GmbID/DC.identifier">gmb-2022-322317</meta:user-defined>
    <meta:user-defined meta:name="OVERHEIDop.versieInformatie"/>
  </office:meta>
</office:document-meta>
</file>