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oerheideweg 10 5571TZ Bergeijk, handelen in strijd met regels ruimtelijke ordening (uitbreiden van het aantal kamp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256</text:p>
            <text:p text:style-name="common-al">Omschrijving: Looerheideweg 10 5571TZ Bergeijk, handelen in strijd met regels ruimtelijke ordening (uitbreiden van het aantal kampeerplaatsen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3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256</meta:user-defined>
    <meta:user-defined meta:name="DCTERMS.abstract">handelen in strijd met regels ruimtelijke ordening (uitbreiden van het aantal kampeerplaatsen)</meta:user-defined>
    <dc:language>nl</dc:language>
    <meta:user-defined meta:name="OVERHEIDop.locatietype/OVERHEIDop.gebiedsmarkering">Punt</meta:user-defined>
    <meta:user-defined meta:name="DC.title">Verlengen beslistermijn, Looerheideweg 10 5571TZ Bergeijk, handelen in strijd met regels ruimtelijke ordening (uitbreiden van het aantal kampeerplaats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10</meta:user-defined>
    <meta:user-defined meta:name="OVERHEIDop.GmbID/DC.identifier">gmb-2022-322310</meta:user-defined>
    <meta:user-defined meta:name="OVERHEIDop.versieInformatie"/>
  </office:meta>
</office:document-meta>
</file>