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Mondriaanstraat 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omgevingsvergunning voor het gedeeltelijk ophogen van een bestaande werkplaats voor het professioneel repareren van auto's op de locatie Piet Mondriaanstraat 9 te Deurne. De zaak is geregistreerd onder nummer HZ-2022-064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3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iet Mondriaanstraat 9 te Deurne</meta:user-defined>
    <meta:user-defined meta:name="DCTERMS.W3CDTF/DCTERMS.available">2022-07-14</meta:user-defined>
    <meta:user-defined meta:name="DCTERMS.W3CDTF/OVERHEIDop.jaargang">2022</meta:user-defined>
    <meta:user-defined meta:name="OVERHEIDop.externeBijlage">verbouwing garage Davy van Loon|exb-2022-40118</meta:user-defined>
    <meta:user-defined meta:name="OVERHEIDop.externeBijlage">D_B1_pdf(publiceerbaar)|exb-2022-40119</meta:user-defined>
    <meta:user-defined meta:name="OVERHEIDop.externeBijlage">D_B2_pdf(publiceerbaar)|exb-2022-40120</meta:user-defined>
    <meta:user-defined meta:name="OVERHEIDop.externeBijlage">D_B3_pdf(publiceerbaar)|exb-2022-40121</meta:user-defined>
    <meta:user-defined meta:name="OVERHEIDop.externeBijlage">verbouwing garage(publiceerbaar)|exb-2022-40122</meta:user-defined>
    <meta:user-defined meta:name="OVERHEIDop.externeBijlage">scan besluit omgevingsvergunning Piet Mondriaan...|exb-2022-40123</meta:user-defined>
    <meta:user-defined meta:name="OVERHEIDop.publicationIssue">322303</meta:user-defined>
    <meta:user-defined meta:name="OVERHEIDop.GmbID/DC.identifier">gmb-2022-322303</meta:user-defined>
    <meta:user-defined meta:name="OVERHEIDop.versieInformatie"/>
  </office:meta>
</office:document-meta>
</file>