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10 parkeerplaatsen naast de Herenslagen 7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37</text:p>
            <text:p text:style-name="common-al">Ingekomen: 11-07-2022</text:p>
            <text:p text:style-name="common-al">Locatie: Herenslagen 71 naast, 8332AN Steenwijk </text:p>
            <text:p text:style-name="common-al">Projectomschrijving: het aanleggen van 10 parkeer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29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Z2022-00006937</meta:user-defined>
    <meta:user-defined meta:name="DCTERMS.abstract">het aanleggen van 10 parkeerplaatsen</meta:user-defined>
    <dc:language>nl</dc:language>
    <meta:user-defined meta:name="OVERHEIDop.locatietype/OVERHEIDop.gebiedsmarkering">Punt</meta:user-defined>
    <meta:user-defined meta:name="DC.title">Aanvraag omgevingsvergunning voor het aanleggen van 10 parkeerplaatsen naast de Herenslagen 71 in Steen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292</meta:user-defined>
    <meta:user-defined meta:name="OVERHEIDop.GmbID/DC.identifier">gmb-2022-322292</meta:user-defined>
    <meta:user-defined meta:name="OVERHEIDop.versieInformatie"/>
  </office:meta>
</office:document-meta>
</file>