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NK Stoepranden en Kidsrun ter hoogte van Dr Reilinghplein i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2 juli 2022 is een evenementenvergunning verzonden aan Stichting LOV Jeugdactief voor het organiseren van het evenement ‘NK Stoepranden en Kidsrun op 16 juli 2022 van 11:00 uur tot 12:00 uur ter hoogte van Dr Reilinghplein 1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229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9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9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81435</meta:user-defined>
    <dc:language>nl</dc:language>
    <meta:user-defined meta:name="OVERHEIDop.locatietype/OVERHEIDop.gebiedsmarkering">Adres</meta:user-defined>
    <meta:user-defined meta:name="DC.title">Verleende evenementenvergunning voor NK Stoepranden en Kidsrun ter hoogte van Dr Reilinghplein in Leerdam</meta:user-defined>
    <meta:user-defined meta:name="DCTERMS.W3CDTF/DCTERMS.available">2022-07-14</meta:user-defined>
    <meta:user-defined meta:name="DCTERMS.W3CDTF/OVERHEIDop.jaargang">2022</meta:user-defined>
    <meta:user-defined meta:name="OVERHEIDop.publicationIssue">322290</meta:user-defined>
    <meta:user-defined meta:name="OVERHEIDop.GmbID/DC.identifier">gmb-2022-322290</meta:user-defined>
    <meta:user-defined meta:name="OVERHEIDop.versieInformatie"/>
  </office:meta>
</office:document-meta>
</file>