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nthony van Dijcklaan 47, 3741 R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nthony van Dijcklaan 47, 3741 RB Baarn, gemeente Baarn, sectie H, nummer 594, het realiseren van een inrit (11-07-2022).</text:p>
            <text:p text:style-name="common-al">Ingediende aanvragen liggen niet ter inzage.</text:p>
            <text:p text:style-name="last-al">Baarn, 1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2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0890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Baarn - aanvraag omgevingsvergunning Anthony van Dijcklaan 47, 3741 RB Baa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89</meta:user-defined>
    <meta:user-defined meta:name="OVERHEIDop.GmbID/DC.identifier">gmb-2022-322289</meta:user-defined>
    <meta:user-defined meta:name="OVERHEIDop.versieInformatie"/>
  </office:meta>
</office:document-meta>
</file>