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Vierdaagse activiteiten 16 t/m 22 juli 2022 - Keizer Karelplein 2 D 6511 NC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Evenementenvergunning (Keizer Karelplein 2 D 6511 N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974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2 tot en met 23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228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8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8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Vierdaagse activiteiten 16 t/m 22 juli 2022 - Keizer Karelplein 2 D 6511 NC  Nijme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87</meta:user-defined>
    <meta:user-defined meta:name="OVERHEIDop.GmbID/DC.identifier">gmb-2022-322287</meta:user-defined>
    <meta:user-defined meta:name="OVERHEIDop.versieInformatie"/>
  </office:meta>
</office:document-meta>
</file>