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BESLUIT LOZEN BUITEN INRICHTINGEN – PRINS FREDERIKSTRAAT 18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ught maken bekend, dat de volgende melding(en) als bedoeld in artikel 8.40 van de Wet milieubeheer is ingekomen:</text:p>
            <text:p text:style-name="common-al">-op 25 mei 2022 melding op grond van het Besluit algemene regels inrichtingen milieubeheer (activiteitenbesluit), voor het lozen in de bodem of riolering buiten inrichtingen, MA20220009, gevestigd aan de Prins Frederikstraat 18 e.o. in Vught.</text:p>
            <text:p text:style-name="common-al">De melding is geaccepteerd op 12 juli 2022.</text:p>
            <text:p text:style-name="common-al"/>
            <text:p text:style-name="common-al">PROCEDURE</text:p>
            <text:p text:style-name="common-al">Hierop is de procedure 1b van toepassing (zie procedurekad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22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BESLUIT LOZEN BUITEN INRICHTINGEN – PRINS FREDERIKSTRAAT 18 E.O.</meta:user-defined>
    <meta:user-defined meta:name="DCTERMS.W3CDTF/DCTERMS.available">2022-07-20</meta:user-defined>
    <meta:user-defined meta:name="DCTERMS.W3CDTF/OVERHEIDop.jaargang">2022</meta:user-defined>
    <meta:user-defined meta:name="OVERHEIDop.publicationIssue">322284</meta:user-defined>
    <meta:user-defined meta:name="OVERHEIDop.GmbID/DC.identifier">gmb-2022-322284</meta:user-defined>
    <meta:user-defined meta:name="OVERHEIDop.versieInformatie"/>
  </office:meta>
</office:document-meta>
</file>