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Tiengemeten 29/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179</text:span>
          </text:p>
            <text:p text:style-name="common-al">Gemeente Amstelveen heeft op 12 juli 2022 een melding klein evenement ontvangen voor Verjaardag dochter 1 jaar op 25 september 2022. De locatie is Tiengemeten 29/ Parkeerplaat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2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Tiengemeten 29/ Parkeerplaat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83</meta:user-defined>
    <meta:user-defined meta:name="OVERHEIDop.GmbID/DC.identifier">gmb-2022-322283</meta:user-defined>
    <meta:user-defined meta:name="OVERHEIDop.versieInformatie"/>
  </office:meta>
</office:document-meta>
</file>