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7-07-2022 heeft de gemeente een aanvraag omgevingsvergunning (regulier) ontvangen voor het perceel Lagewaard 1, 4235 VH Tienhoven aan de Lek. De aanvraag is geregistreerd onder zaaknummer OVR-2022-000069. De aanvraag betreft het huisvesten van arbeidsmigranten in bestaande gebouw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28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069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82</meta:user-defined>
    <meta:user-defined meta:name="OVERHEIDop.GmbID/DC.identifier">gmb-2022-322282</meta:user-defined>
    <meta:user-defined meta:name="OVERHEIDop.versieInformatie"/>
  </office:meta>
</office:document-meta>
</file>