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Europark 6, 7102A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voormalig sportcentrum en verwijderen asbest aan Europark 6, 7102AM Winterswijk</text:span>
          </text:p>
            <text:p text:style-name="common-al">De gemeente Winterswijk heeft een melding ontvangen. De melding is ingediend voor het Slopen van een voormalig sportcentrum en het verwijderen van asbest aan Europark 6, 7102AM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228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8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8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Slopen voormalig sportcentrum en verwijderen asbest op locatie Europark 6, 7102AM Winterswijk</meta:user-defined>
    <dc:language>nl</dc:language>
    <meta:user-defined meta:name="OVERHEIDop.locatietype/OVERHEIDop.gebiedsmarkering">Punt</meta:user-defined>
    <meta:user-defined meta:name="DC.title">Kennisgeving ontvangst melding, Europark 6, 7102AM Winterswijk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281</meta:user-defined>
    <meta:user-defined meta:name="OVERHEIDop.GmbID/DC.identifier">gmb-2022-322281</meta:user-defined>
    <meta:user-defined meta:name="OVERHEIDop.versieInformatie"/>
  </office:meta>
</office:document-meta>
</file>