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steelstraat 1 te Heijen: het legaliseren van een woningsplitsing (ontvangstdatum: 11 juli 2022) 2022-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een woningsplitsing op de Kasteelstraat 1 te Heijen (2022-0798)</text:p>
            <text:p text:style-name="common-al">
            <text:span text:style-name="nadrukvet">Ontvangstdatum</text:span>
          </text:p>
            <text:p text:style-name="common-al">Deze aanvraag is ontvangen op 11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9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27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7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steelstraat 1 te Heijen: het legaliseren van een woningsplitsing (ontvangstdatum: 11 juli 2022) 2022-0798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270</meta:user-defined>
    <meta:user-defined meta:name="OVERHEIDop.GmbID/DC.identifier">gmb-2022-322270</meta:user-defined>
    <meta:user-defined meta:name="OVERHEIDop.versieInformatie"/>
  </office:meta>
</office:document-meta>
</file>