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trekken van de woning naar de vrijstaande schuur aan Branderij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JS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nderij 8 Alkmaar</text:span>: het doortrekken van de woning naar de vrijstaande schuur  Datum ontvangst: 18 januari 2022.</text:p>
            <text:p text:style-name="common-al">Zaaknummer: 00002778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5JS8</meta:user-defined>
    <dc:language>nl</dc:language>
    <meta:user-defined meta:name="OVERHEIDop.locatietype/OVERHEIDop.gebiedsmarkering">Adres</meta:user-defined>
    <meta:user-defined meta:name="DC.title">Aanvraag vergunning voor het doortrekken van de woning naar de vrijstaande schuur aan Branderij 8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27</meta:user-defined>
    <meta:user-defined meta:name="OVERHEIDop.GmbID/DC.identifier">gmb-2022-32227</meta:user-defined>
    <meta:user-defined meta:name="OVERHEIDop.versieInformatie"/>
  </office:meta>
</office:document-meta>
</file>