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geluidsbelastingkaar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Barendrecht maken bekend dat ze op 5 juli 2022 de geluidsbelastingkaart 2022 hebben vastgesteld als bedoeld in artikel 11.6 van de Wet milieubeheer. </text:p>
            <text:p text:style-name="al">Dit is de vierde keer dat de geluidsbelastingkaart is vastgesteld. </text:p>
            <text:p text:style-name="al"/>
            <text:p text:style-name="al">Het doel van de geluidsbelastingkaart is het in beeld brengen van het aantal woningen en andere geluidsgevoelige bestemmingen, zoals scholen, ziekenhuizen, kinderdagverblijven en stand- en ligplaatsen, met een geluidsbelasting van meer dan 55 dB Lden (gemiddeld geluidsniveau over het etmaal) of 50 dB Lnight (gemiddeld geluidsniveau voor de nacht) vanwege wegverkeer, railverkeer, industrie en scheepvaart. Hierin is de geluidssituatie (peiljaar 2021) te zien van de geluidsbelasting door wegverkeer, railverkeer, industrie en scheepvaart.</text:p>
            <text:p text:style-name="al"/>
            <text:p text:style-name="al">
            <text:span text:style-name="nadrukvet">U kunt de geluidsbelastingkaart bekijken</text:span>
          </text:p>
            <text:p text:style-name="al">Op onze website: <text:a xlink:href="https://www.barendrecht.nl/geluidsbelastingkaart-2022?origin=/geluidsbelastingkaart" xlink:type="simple"><text:span text:style-name="nadrukondlijn">www.barendrecht.nl\geluidsbelastingkaart</text:span></text:a> (<text:a xlink:href="http://www.barendrecht.nl" xlink:type="simple"><text:span text:style-name="nadrukondlijn">www.barendrecht.nl</text:span></text:a> &gt; Leven in Barendrecht &gt; Wegen, water en natuur &gt; Geluidsbelastingkaart).</text:p>
            <text:p text:style-name="al"/>
            <text:p text:style-name="al">Of op afspraak om de stukken fysiek in te zien op het gemeentehuis (Binnenhof 1) vanaf vrijdag 15 juli 2022 tot en met vrijdag 26 augustus 2022. Om een afspraak te maken kunt u een mail sturen aan <text:span text:style-name="nadrukondlijn">adviesmilieu@bar-organisatie.nl</text:span></text:p>
            <text:p text:style-name="al"/>
            <text:p text:style-name="al">
            <text:span text:style-name="nadrukvet">Reageren op de geluidsbelastingkaart</text:span>
          </text:p>
            <text:p text:style-name="al">Tegen de vaststelling van de geluidsbelastingkaart is geen bezwaar of beroep mogelijk.</text:p>
            <text:p text:style-name="al"/>
            <text:p text:style-name="al">Voor vragen en/of informatie kunt u een mail sturen naar <text:span text:style-name="nadrukondlijn">adviesmilieu@bar-organisatie.nl</text:span></text:p>
            <text:p text:style-name="al"/>
            <text:p text:style-name="al">
            <text:span text:style-name="nadrukvet">Vervolg - herzien van het actieplan geluid</text:span>
          </text:p>
            <text:p text:style-name="al">De geluidsbelastingkaart is de basis voor de beleidsontwikkeling voor omgevingslawaai, namelijk het actieplan geluid. Deze moet voor 18 juli 2024 worden vastgesteld door het college onder het regime van de Omgevingswet waaronder het actieplan geluid een verplicht programma is.</text:p>
            <text:p text:style-name="al"/>
            <text:p text:style-name="al">In het actieplan geluid komt het geluidbeleid voor de periode van 2024-2029 waarin voorgenomen maatregelen staan om het woon- en leefklimaat te verbeteren. </text:p>
            <text:p text:style-name="al"/>
            <text:p text:style-name="al">Het ontwerp van dit plan zal worden gepubliceerd, waarbij belanghebbenden zienswijzen daarover naar voren kunnen bre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22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Barendrecht</meta:user-defined>
    <meta:user-defined meta:name="OVERHEID.Informatietype/DC.type">officiële publicatie</meta:user-defined>
    <meta:user-defined meta:name="OVERHEIDop.Rubriek/DC.type">overige overheidsinformatie</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Kennisgeving vaststelling geluidsbelastingkaart 2022</meta:user-defined>
    <meta:user-defined meta:name="DCTERMS.W3CDTF/DCTERMS.available">2022-07-14</meta:user-defined>
    <meta:user-defined meta:name="DCTERMS.W3CDTF/OVERHEIDop.jaargang">2022</meta:user-defined>
    <meta:user-defined meta:name="OVERHEIDop.publicationIssue">322268</meta:user-defined>
    <meta:user-defined meta:name="OVERHEIDop.GmbID/DC.identifier">gmb-2022-322268</meta:user-defined>
    <meta:user-defined meta:name="OVERHEIDop.versieInformatie"/>
  </office:meta>
</office:document-meta>
</file>