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Lunettenlaan 501 Vught<text:span text:style-name="nadrukvet">, </text:span>sloop van een tweetal Trafo's, SM20227062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2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NETTENLAAN 501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265</meta:user-defined>
    <meta:user-defined meta:name="OVERHEIDop.GmbID/DC.identifier">gmb-2022-322265</meta:user-defined>
    <meta:user-defined meta:name="OVERHEIDop.versieInformatie"/>
  </office:meta>
</office:document-meta>
</file>