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onnekerbrugstraat, t.h.v. nrs. 73-83</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instemmingsbesluit kabels en leidingen : het aanleggen van een glasvezelnetwerk, op locatie Lonnekerbrugstraat, t.h.v. nrs. 73-83. De aanvraag is geregistreerd onder zaaknummer V-2022-414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25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5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5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onnekerbrugstraat, t.h.v. nrs. 73-83</meta:user-defined>
    <meta:user-defined meta:name="DCTERMS.W3CDTF/DCTERMS.available">2022-07-14</meta:user-defined>
    <meta:user-defined meta:name="DCTERMS.W3CDTF/OVERHEIDop.jaargang">2022</meta:user-defined>
    <meta:user-defined meta:name="OVERHEIDop.publicationIssue">322257</meta:user-defined>
    <meta:user-defined meta:name="OVERHEIDop.GmbID/DC.identifier">gmb-2022-322257</meta:user-defined>
    <meta:user-defined meta:name="OVERHEIDop.versieInformatie"/>
  </office:meta>
</office:document-meta>
</file>