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leggen van een verhardin­g en sleufsilo ten behoeve van bedrijfsv­oering Eytemahee­rt in Leutingew­olde - Roden, sectie Q, nummer 1649 (achter Westeinde 3 in Leutingewo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oden, sectie Q, nummer 1649 (achter Westeinde 3 in Leutingewolde), het aanleggen van een verhardin­g en sleufsilo ten behoeve van bedrijfsv­oering Eytemahee­rt in Leutingew­olde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25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5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62</meta:user-defined>
    <meta:user-defined meta:name="DCTERMS.abstract">Gemeente Noordenveld - omgevingsvergunning - het aanleggen van een verhardin­g en sleufsilo ten behoeve van bedrijfsv­oering Eytemahee­rt in Leutingew­olde - Roden, sectie Q, nummer 1649 (achter Westeinde 3 in Leutingewolde)</meta:user-defined>
    <dc:language>nl</dc:language>
    <meta:user-defined meta:name="OVERHEIDop.locatietype/OVERHEIDop.gebiedsmarkering">Punt</meta:user-defined>
    <meta:user-defined meta:name="DC.title">Gemeente Noordenveld - omgevingsvergunning - het aanleggen van een verhardin­g en sleufsilo ten behoeve van bedrijfsv­oering Eytemahee­rt in Leutingew­olde - Roden, sectie Q, nummer 1649 (achter Westeinde 3 in Leutingewolde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256</meta:user-defined>
    <meta:user-defined meta:name="OVERHEIDop.GmbID/DC.identifier">gmb-2022-322256</meta:user-defined>
    <meta:user-defined meta:name="OVERHEIDop.versieInformatie"/>
  </office:meta>
</office:document-meta>
</file>