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 van Vlissingenstraat 10E 1096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ul van Vlissingenstraat 10E 1096BK Amsterdam</text:p>
            <text:p text:style-name="common-al">Omschrijving: wijzigen van de kozijnen van de eerste verdieping en begane grond</text:p>
            <text:p text:style-name="common-al">Datum ontvangst: 27-06-2022</text:p>
            <text:p text:style-name="common-al">Zaaknummer: Z2022-O003063</text:p>
            <text:p text:style-name="common-al">OLO nummer: 70829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5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5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5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3063</meta:user-defined>
    <meta:user-defined meta:name="DCTERMS.abstract">wijzigen van de kozijnen van de eerste verdieping en begane grond</meta:user-defined>
    <dc:language>nl</dc:language>
    <meta:user-defined meta:name="OVERHEIDop.locatietype/OVERHEIDop.gebiedsmarkering">Punt</meta:user-defined>
    <meta:user-defined meta:name="DC.title">Aanvraag omgevingsvergunning Paul van Vlissingenstraat 10E 1096BK Amsterda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255</meta:user-defined>
    <meta:user-defined meta:name="OVERHEIDop.GmbID/DC.identifier">gmb-2022-322255</meta:user-defined>
    <meta:user-defined meta:name="OVERHEIDop.versieInformatie"/>
  </office:meta>
</office:document-meta>
</file>