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urloseweg 204a, 7156S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melding ontvangen waarvoor geen vergunningsplicht geldt voor de locatie Ruurloseweg 204a, 7156SC Beltrum. De melding is geregistreerd onder zaaknummer 352422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25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uurloseweg 204a, 7156SC Beltrum</meta:user-defined>
    <dc:language>nl</dc:language>
    <meta:user-defined meta:name="OVERHEIDop.locatietype/OVERHEIDop.gebiedsmarkering">Punt</meta:user-defined>
    <meta:user-defined meta:name="DC.title">Kennisgeving ontvangst melding, Ruurloseweg 204a, 7156SC Beltr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52</meta:user-defined>
    <meta:user-defined meta:name="OVERHEIDop.GmbID/DC.identifier">gmb-2022-322252</meta:user-defined>
    <meta:user-defined meta:name="OVERHEIDop.versieInformatie"/>
  </office:meta>
</office:document-meta>
</file>