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assenbaan 1 5374P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552 te verlengen voor een periode van maximaal 6 weken.</text:p>
            <text:p text:style-name="common-al">Het verlengingsbesluit is verzonden op 12-07-2022.</text:p>
            <text:p text:style-name="common-al">De zaak betreft: milieuneutraal veranderen van de inrichting voor het plaatsen van 2 laadplekken .</text:p>
            <text:p text:style-name="common-al">Adres: Dassenbaan 1 5374PJ Schaijk.</text:p>
            <text:p text:style-name="common-al">Soort aanvraag: Bouwen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2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2552</meta:user-defined>
    <meta:user-defined meta:name="DCTERMS.abstract">milieuneutraal veranderen van de inrichting voor het plaatsen van 2 laadplekken </meta:user-defined>
    <dc:language>nl</dc:language>
    <meta:user-defined meta:name="OVERHEIDop.locatietype/OVERHEIDop.gebiedsmarkering">Punt</meta:user-defined>
    <meta:user-defined meta:name="DC.title">Verlenging afhandelingstermijn verzoek om omgevingsvergunning Dassenbaan 1 5374PJ Scha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48</meta:user-defined>
    <meta:user-defined meta:name="OVERHEIDop.GmbID/DC.identifier">gmb-2022-322248</meta:user-defined>
    <meta:user-defined meta:name="OVERHEIDop.versieInformatie"/>
  </office:meta>
</office:document-meta>
</file>