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Zilvergeldstraat 8 te Utrecht,  HZ_WABO-22-15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geldstraat 8 te Utrecht</text:p>
            <text:p text:style-name="common-al">HZ_WABO-22-15658</text:p>
            <text:p text:style-name="common-al">Toelichting: het bouwen van een dakkapel aan de voorkant van de woning</text:p>
            <text:p text:style-name="common-al">Datum besluit: 12 juli 2022</text:p>
            <text:p text:style-name="common-al">Startdatum bezwaartermijn: 13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224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4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Zilvergeldstraat 8 te Utrecht,  HZ_WABO-22-15658</meta:user-defined>
    <meta:user-defined meta:name="DCTERMS.W3CDTF/DCTERMS.available">2022-07-14</meta:user-defined>
    <meta:user-defined meta:name="DCTERMS.W3CDTF/OVERHEIDop.jaargang">2022</meta:user-defined>
    <meta:user-defined meta:name="OVERHEIDop.externeBijlage">Publiceerbaar-A|exb-2022-40106</meta:user-defined>
    <meta:user-defined meta:name="OVERHEIDop.externeBijlage">Besluit omgevingsvergunning publiceerbaar|exb-2022-40107</meta:user-defined>
    <meta:user-defined meta:name="OVERHEIDop.publicationIssue">322247</meta:user-defined>
    <meta:user-defined meta:name="OVERHEIDop.GmbID/DC.identifier">gmb-2022-322247</meta:user-defined>
    <meta:user-defined meta:name="OVERHEIDop.versieInformatie"/>
  </office:meta>
</office:document-meta>
</file>