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groot materieel ten behoeve van onderhoud aan woningblok aan de Maerelaan 17-19-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7-19-21 </text:p>
                <text:p text:style-name="al">Zaaknummer : Z/2022/391833 </text:p>
                <text:p text:style-name="al">Omschrijving : plaatsing groot materieel ten behoeve van onderhoud aan woningblok  </text:p>
                <text:p text:style-name="al">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2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3918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ing groot materieel ten behoeve van onderhoud aan woningblok aan de Maerelaan 17-19-21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245</meta:user-defined>
    <meta:user-defined meta:name="OVERHEIDop.GmbID/DC.identifier">gmb-2022-322245</meta:user-defined>
    <meta:user-defined meta:name="OVERHEIDop.versieInformatie"/>
  </office:meta>
</office:document-meta>
</file>