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inkeltijden Papendrecht (vierde wijziging)</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t op de Winkeltijdenwet, de Verordening winkeltijden Papendrecht en art 149 van de Gemeentewet; </text:p>
            <text:p text:style-name="al"/>
            <text:p text:style-name="al">overwegende, </text:p>
            <text:p text:style-name="al"/>
            <text:p text:style-name="al">Het pre-corona winkeltijden besluit inzake de zondagsopenstelling leidt met name voor de levensmiddelenbranche tot praktische problemen en voor onze inwoners tot verwarring. Waardoor inwoners al snel kiezen voor de zekere zondagsopenstelling in bijvoorbeeld Dordrecht. </text:p>
            <text:p text:style-name="al">De levensmiddelbranche heeft behoefte aan eenduidigheid zodat procesmatige zaken makkelijker te organiseren zijn. </text:p>
            <text:p text:style-name="al"/>
            <text:p text:style-name="al">De huidige tijd maakt dat een deel van onze inwoners behoefte heeft om boodschappen te doen op zondag. De achterliggende periode is gebleken dat de meeste supermarkten in Papendrecht op alle</text:p>
            <text:p text:style-name="al">koopzondagen open waren en dat hiervan ruim gebruik gemaakt werd. Als dit niet meer zou kunnen in Papendrecht dan zullen zij weer uitwijken naar Dordrecht of andere gemeenten.</text:p>
            <text:p text:style-name="al"/>
            <text:p text:style-name="al">b e s l u i t:</text:p>
            <text:p text:style-name="al"/>
            <text:p text:style-name="al">vast te stellen de vierde wijzigingsverordening winkeltijden Papendrecht.</text:p>
            <text:p text:style-name="al"/>
            <text:p text:style-name="al">Artikel 5 van de Verordening winkeltijden Papendrecht zodanig te wijzigen dat artikel 5 komt te luiden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section>
          <text:section text:name="paragraaf_id1-3-2-2-3" text:style-name="paragraaf">
            <text:p text:style-name="paragraaf_kop"><text:span text:style-name="label">Artikel</text:span> <text:span text:style-name="nr">5</text:span> Zon- en feestdagenregeling</text:p>
            <text:section text:name="structuurtekst_id1-3-2-2-3-2" text:style-name="structuurtekst">
              <text:list text:style-name="id1-3-2-2-3-2-1">
                <text:list-item text:style-override="id1-3-2-2-3-2-1-1">
                  <text:number>1.</text:number>
                  <text:p text:style-name="al">De raad verleent vrijstelling aan winkels in levensmiddelen en bouwmarkten, van het verbod, zoals opgenomen in artikel 2, eerste lid, onder a van de wet voor alle zondagen tussen 12.00 en 16.00 uur.</text:p>
                </text:list-item>
                <text:list-item text:style-override="id1-3-2-2-3-2-1-2">
                  <text:number>2.</text:number>
                  <text:p text:style-name="al">De in het eerste lid genoemde vrijstelling geldt niet voor de zondag, die valt op Eerste Paasdag, Eerste Pinksterdag, Eerste Kerstdag en Nieuwjaarsdag. </text:p>
                </text:list-item>
                <text:list-item text:style-override="id1-3-2-2-3-2-1-3">
                  <text:number>3.</text:number>
                  <text:p text:style-name="al">De raad verleent vrijstelling van het verbod zoals opgenomen in artikel 2 lid 1 onder b van de wet tussen 12.00 en 16.00 uur voor Tweede Paasdag, Tweede Kerstdag, Tweede Pinksterdag en Hemelvaartsdag.</text:p>
                </text:list-item>
                <text:list-item text:style-override="id1-3-2-2-3-2-1-4">
                  <text:number>4.</text:number>
                  <text:p text:style-name="al">De in dit artikel bedoelde vrijstelling geldt voor de gehele gemeente.</text:p>
                </text:list-item>
              </text:list>
              <text:p text:style-name="al"/>
            </text:section>
          </text:section>
          <text:section text:name="artikel_id1-3-2-2-4" text:style-name="artikel">
            <text:p text:style-name="artikel_kop_titel"><text:span text:style-name="artikel_kop_label">Artikel</text:span> <text:span text:style-name="artikel_kop_nr"/> II</text:p>
            <text:list text:style-name="id1-3-2-2-4-2">
              <text:list-item text:style-override="id1-3-2-2-4-2-1">
                <text:number>1.</text:number>
                <text:p text:style-name="al">Deze verordening treedt in werking op de dag na de bekendmaking.</text:p>
              </text:list-item>
              <text:list-item text:style-override="id1-3-2-2-4-2-2">
                <text:number>2.</text:number>
                <text:p text:style-name="al">Op de inwerkingstredingsdag vervallen de voorgaande wijzigingsverordeningen winkelsluiting gemeente Papendrecht.</text:p>
              </text:list-item>
            </text:list>
            <text:p text:style-name="al"/>
          </text:section>
          <text:section text:name="artikel_id1-3-2-2-5" text:style-name="artikel">
            <text:p text:style-name="artikel_kop_titel"><text:span text:style-name="artikel_kop_label">Artikel</text:span> <text:span text:style-name="artikel_kop_nr"/> III </text:p>
            <text:p text:style-name="al">Deze verordening kan worden aangehaald als: Vierde wijzigingsverordening winkeltijden Papendrecht. </text:p>
            <text:p text:style-name="al"/>
          </text:section>
        </text:section>
        <text:section text:name="regeling-sluiting_id1-3-2-3" text:style-name="regeling-sluiting">
          <text:section text:name="ondertekening_id1-3-2-3-1">
            <text:p><text:span text:style-name="functie">Aldus vastgesteld op 5 juli 2022</text:span></text:p>
          </text:section>
          <text:section text:name="ondertekening_id1-3-2-3-2">
            <text:p><text:span text:style-name="functie"/></text:p>
            <text:p><text:span text:style-name="functie">de griffier, de voorzitter,</text:span></text:p>
            <text:p><text:span text:style-name="functie"/></text:p>
            <text:p><text:span text:style-name="functie"/></text:p>
            <text:p><text:span text:style-name="functie">drs. ing. M.A.P. Muijzer – Van der Meijden, mr. drs.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2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Openbare orde en veiligheid | Organisatie en beleid</meta:user-defined>
    <meta:user-defined meta:name="DC.source">Winkeltijdenwet]|[1.0:c:BWBR0007952&amp;g=15-11-2007</meta:user-defined>
    <meta:user-defined meta:name="DC.source">Gemeentewet, art. 149]|[1.0:c:BWBR0005416&amp;artikel=149&amp;g=15-11-2007</meta:user-defined>
    <meta:user-defined meta:name="DCTERMS.alternative">Verordening winkeltijden Papendrecht</meta:user-defined>
    <dc:language>nl</dc:language>
    <meta:user-defined meta:name="OVERHEIDop.locatietype/OVERHEIDop.gebiedsmarkering">Gemeente</meta:user-defined>
    <meta:user-defined meta:name="DC.title">VERORDENING WINKELTIJDEN PAPENDRECHT</meta:user-defined>
    <meta:user-defined meta:name="DCTERMS.W3CDTF/DCTERMS.available">2022-07-14</meta:user-defined>
    <meta:user-defined meta:name="DCTERMS.W3CDTF/OVERHEIDop.jaargang">2022</meta:user-defined>
    <meta:user-defined meta:name="OVERHEIDop.publicationIssue">322244</meta:user-defined>
    <meta:user-defined meta:name="OVERHEIDop.betreftRegeling">CVDR24510_5</meta:user-defined>
    <meta:user-defined meta:name="xs:date/OVERHEIDop.startdatum">2022-07-15</meta:user-defined>
    <meta:user-defined meta:name="OVERHEIDop.GmbID/DC.identifier">gmb-2022-322244</meta:user-defined>
    <meta:user-defined meta:name="OVERHEIDop.versieInformatie"/>
  </office:meta>
</office:document-meta>
</file>