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arkt 5, 7101DA Winterswijk (RECTIFICATIE 6 juli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brengen wandkunst Tante Riek aan Markt 5, 7101DA Winterswijk</text:span>
          </text:p>
            <text:p text:style-name="common-al">De gemeente Winterswijk heeft een omgevingsvergunning verleend. De gemeente Winterswijk geeft hiermee toestemming voor het aanbrengen van wandkunst ''Tante Riek'' aan Markt 5, 7101D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ext:span text:style-name="nadrukvet">tot en met 15 augustus 2022</text:span> laten weten dat u het niet eens bent met de vergunning. Dit heet bezwaar maken. U kunt bezwaar maken als de vergunning tegen uw belangen ingaat. In deze periode kunt u ook de documenten met informatie over de vergunning in het gemeen- tehuis bekijken. Bezoek voor de openingstijden en het adres van het gemeentehuis de website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website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224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4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4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luit op aanvraag beschikking, Markt 5, 7101DA Winterswijk (RECTIFICATIE 6 juli 2022)</meta:user-defined>
    <meta:user-defined meta:name="DCTERMS.W3CDTF/DCTERMS.available">2022-07-14</meta:user-defined>
    <meta:user-defined meta:name="DCTERMS.W3CDTF/OVERHEIDop.jaargang">2022</meta:user-defined>
    <meta:user-defined meta:name="OVERHEIDop.publicationIssue">322241</meta:user-defined>
    <meta:user-defined meta:name="OVERHEIDop.GmbID/DC.identifier">gmb-2022-322241</meta:user-defined>
    <meta:user-defined meta:name="OVERHEIDop.versieInformatie"/>
  </office:meta>
</office:document-meta>
</file>