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41352022</text:p>
            <text:p text:style-name="common-al">Verzenddatum besluit: 12-07-2022</text:p>
            <text:p text:style-name="common-al">Locatie: Olst-Wijhe</text:p>
            <text:p text:style-name="common-al">Projectomschrijving: 'RTV Oost' 01-08-2022 t/m 15-08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2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41352022</meta:user-defined>
    <meta:user-defined meta:name="DCTERMS.abstract">2022-08-01 t/m 15 'Driehoeksborden RTV Oost' Centercom Buitenreclame BV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40</meta:user-defined>
    <meta:user-defined meta:name="OVERHEIDop.GmbID/DC.identifier">gmb-2022-322240</meta:user-defined>
    <meta:user-defined meta:name="OVERHEIDop.versieInformatie"/>
  </office:meta>
</office:document-meta>
</file>