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weigerde omgevingsvergunning uitgebreide procedure - Vijverlaan 10, 3971 HK in Driebergen-Rijsenburg, wijzigen van de sub brandcompartimentering (HZ_WABO-22-0628, 11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op grond van de uitgebreide voorbereidingsprocedure hebben geweig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ijverlaan 10, 3971 HK in Driebergen-Rijsenburg, wijzigen van de sub brandcompartimentering (HZ_WABO-22-0628, 11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Dit beroepschrift moet binnen zes weken na dagtekening van de beschikking worden ingediend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223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Utrechtse Heuvelrug, geweigerde omgevingsvergunning uitgebreide procedure - Vijverlaan 10, 3971 HK in Driebergen-Rijsenburg, wijzigen van de sub brandcompartimentering (HZ_WABO-22-0628, 11 juli 202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38</meta:user-defined>
    <meta:user-defined meta:name="OVERHEIDop.GmbID/DC.identifier">gmb-2022-322238</meta:user-defined>
    <meta:user-defined meta:name="OVERHEIDop.versieInformatie"/>
  </office:meta>
</office:document-meta>
</file>