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sheerspolder 1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Westerkwartier een melding ontvangen voor activiteiten waarvoor geen vergunningplicht geldt op de locatie Besheerspolder 1 in Grijpskerk. De melding is geregistreerd onder zaaknummer Z2022024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23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3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esheerspolder 1 in Grijpsker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36</meta:user-defined>
    <meta:user-defined meta:name="OVERHEIDop.GmbID/DC.identifier">gmb-2022-322236</meta:user-defined>
    <meta:user-defined meta:name="OVERHEIDop.versieInformatie"/>
  </office:meta>
</office:document-meta>
</file>