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N.E.C. Nijmegen seizoen 2022/2023 - Stadionplein 1 6532 AJ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Evenementenvergunning (Stadionplein 1 6532 A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674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2 tot en met 23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223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3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3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N.E.C. Nijmegen seizoen 2022/2023 - Stadionplein 1 6532 AJ  Nijme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34</meta:user-defined>
    <meta:user-defined meta:name="OVERHEIDop.GmbID/DC.identifier">gmb-2022-322234</meta:user-defined>
    <meta:user-defined meta:name="OVERHEIDop.versieInformatie"/>
  </office:meta>
</office:document-meta>
</file>