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Hoognodig Festival en De Amsterdamse Tuin van “Samlas”</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1 juli 2022 vergunning is verleend aan Samlas voor het evenement Hoognodig Festival en De Amsterdamse Tuin. Het evenement wordt gehouden bij evenemententerrein De Weijver, te Hoogwoud. De looptijd van de vergunning en de daarbij behorende samenhangende besluiten is van 11 juli 2022 tot en met 18 juli 2022.</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223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3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3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leende evenementenvergunning t.b.v. Hoognodig Festival en De Amsterdamse Tuin van “Samlas”</meta:user-defined>
    <meta:user-defined meta:name="DCTERMS.W3CDTF/DCTERMS.available">2022-07-14</meta:user-defined>
    <meta:user-defined meta:name="DCTERMS.W3CDTF/OVERHEIDop.jaargang">2022</meta:user-defined>
    <meta:user-defined meta:name="OVERHEIDop.publicationIssue">322231</meta:user-defined>
    <meta:user-defined meta:name="OVERHEIDop.GmbID/DC.identifier">gmb-2022-322231</meta:user-defined>
    <meta:user-defined meta:name="OVERHEIDop.versieInformatie"/>
  </office:meta>
</office:document-meta>
</file>