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ovenier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AC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venierstraat 18 Alkmaar</text:span>: het plaatsen van een dakkapel Datum ontvangst: 18 januari 2022.</text:p>
            <text:p text:style-name="common-al">Zaaknummer: 000027782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2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5AC18</meta:user-defined>
    <dc:language>nl</dc:language>
    <meta:user-defined meta:name="OVERHEIDop.locatietype/OVERHEIDop.gebiedsmarkering">Adres</meta:user-defined>
    <meta:user-defined meta:name="DC.title">Aanvraag vergunning voor het plaatsen van een dakkapel aan Hovenierstraat 18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23</meta:user-defined>
    <meta:user-defined meta:name="OVERHEIDop.GmbID/DC.identifier">gmb-2022-32223</meta:user-defined>
    <meta:user-defined meta:name="OVERHEIDop.versieInformatie"/>
  </office:meta>
</office:document-meta>
</file>