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220312639, Waaldijk 75, 2988 AV Ridderkerk,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01-07-2022 een besluit genomen op de aanvraag omgevingsvergunning R220312639 voor het plaatsen van een aanbouw aan de woning op locatieWaaldijk 75, 2988 AV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De termijn voor het indienen van een bezwaar start op 14-07-2022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ridderkerk.nl/bezwaar-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22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639</meta:user-defined>
    <meta:user-defined meta:name="DCTERMS.abstract">Waaldijk 75, plaatsen aanbouw</meta:user-defined>
    <dc:language>nl</dc:language>
    <meta:user-defined meta:name="OVERHEIDop.locatietype/OVERHEIDop.gebiedsmarkering">Adres</meta:user-defined>
    <meta:user-defined meta:name="DC.title">Kennisgeving besluit op omgevingsvergunning R220312639, Waaldijk 75, 2988 AV Ridderkerk, het plaatsen van een aanbouw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28</meta:user-defined>
    <meta:user-defined meta:name="OVERHEIDop.GmbID/DC.identifier">gmb-2022-322228</meta:user-defined>
    <meta:user-defined meta:name="OVERHEIDop.versieInformatie"/>
  </office:meta>
</office:document-meta>
</file>