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KAP – HELVOIRTSEWEG 162, 166 EN EKSTERPAD 2A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Helvoirtseweg 162, 166 en Eksterpad 2A Vught percelen E 4311, 4342 en 4343, kappen van zes bomen, OV20221193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22225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2225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2225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VUGHT - INGEKOMEN AANVRAAG OMGEVINGSVERGUNNING KAP – HELVOIRTSEWEG 162, 166 EN EKSTERPAD 2A VUGHT</meta:user-defined>
    <meta:user-defined meta:name="DCTERMS.W3CDTF/DCTERMS.available">2022-07-20</meta:user-defined>
    <meta:user-defined meta:name="DCTERMS.W3CDTF/OVERHEIDop.jaargang">2022</meta:user-defined>
    <meta:user-defined meta:name="OVERHEIDop.publicationIssue">322225</meta:user-defined>
    <meta:user-defined meta:name="OVERHEIDop.GmbID/DC.identifier">gmb-2022-322225</meta:user-defined>
    <meta:user-defined meta:name="OVERHEIDop.versieInformatie"/>
  </office:meta>
</office:document-meta>
</file>