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Roosbergseweg 22 4854PM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748</text:p>
            <text:p text:style-name="common-al">Ingekomen: 06-07-2022</text:p>
            <text:p text:style-name="common-al">Locatie: Roosbergseweg 22 4854PM Bavel, District Oost Breda</text:p>
            <text:p text:style-name="common-al">Projectomschrijving: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222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2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2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748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DC.title">Aanvraag omgevingsvergunning, een wijziging op een eerder verleende vergunning, Roosbergseweg 22 4854PM Bavel, District Oost Breda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224</meta:user-defined>
    <meta:user-defined meta:name="OVERHEIDop.GmbID/DC.identifier">gmb-2022-322224</meta:user-defined>
    <meta:user-defined meta:name="OVERHEIDop.versieInformatie"/>
  </office:meta>
</office:document-meta>
</file>