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nieuwe woning Het Laantje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t Laantje 7 </text:p>
                <text:p text:style-name="al">Zaaknummer : Z/2022/391679 </text:p>
                <text:p text:style-name="al">Omschrijving : bouwen van een nieuwe woning  </text:p>
                <text:p text:style-name="al">Ontvangstdatum: 8 jul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222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2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2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679</meta:user-defined>
    <dc:language>nl</dc:language>
    <meta:user-defined meta:name="OVERHEIDop.locatietype/OVERHEIDop.gebiedsmarkering">Adres</meta:user-defined>
    <meta:user-defined meta:name="DC.title">Aanvraag omgevingsvergunning, bouwen van een nieuwe woning Het Laantje 7, te Heemskerk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223</meta:user-defined>
    <meta:user-defined meta:name="OVERHEIDop.GmbID/DC.identifier">gmb-2022-322223</meta:user-defined>
    <meta:user-defined meta:name="OVERHEIDop.versieInformatie"/>
  </office:meta>
</office:document-meta>
</file>