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Lindelaan 30, 3971 HB Driebergen-Rijsenburg, acceptatie melding kleinschalig evenement voor een straatfeest op 3 september 2022 (18037, 11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indelaan 30, 3971 HB Driebergen-Rijsenburg, acceptatie melding kleinschalig evenement voor een straatfeest op 3 september 2022 (18037, 11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222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Lindelaan 30, 3971 HB Driebergen-Rijsenburg, acceptatie melding kleinschalig evenement voor een straatfeest op 3 september 2022 (18037, 11 juli 2022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22</meta:user-defined>
    <meta:user-defined meta:name="OVERHEIDop.GmbID/DC.identifier">gmb-2022-322222</meta:user-defined>
    <meta:user-defined meta:name="OVERHEIDop.versieInformatie"/>
  </office:meta>
</office:document-meta>
</file>