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maken van een uitbouw aan de voorzijde, Kleverplantsoen 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eft de gemeente een aanvraag ontvangen voor een omgevingsvergunning op het adres Kleverplantsoen 9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uitbouw aan de voorzijde. De gemeente heeft op 20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7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22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maken van een uitbouw aan de voorzijde, Kleverplantsoen 9 in Montfoor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2222</meta:user-defined>
    <meta:user-defined meta:name="OVERHEIDop.GmbID/DC.identifier">gmb-2022-32222</meta:user-defined>
    <meta:user-defined meta:name="OVERHEIDop.versieInformatie"/>
  </office:meta>
</office:document-meta>
</file>