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zematweg 1 (kadastraal bekend U 900) te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2 een besluit genomen op de aanvraag omgevingsvergunning voor het bouwen van een vrijstaande woning op de locatie Kazematweg 1 (kadastraal bekend U 900) te Neerkant. De zaak is geregistreerd onder nummer HZ-2022-0342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3 juli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2221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1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1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besluit op aanvraag omgevingsvergunning Kazematweg 1 (kadastraal bekend U 900) te Neerkant</meta:user-defined>
    <meta:user-defined meta:name="DCTERMS.W3CDTF/DCTERMS.available">2022-07-14</meta:user-defined>
    <meta:user-defined meta:name="DCTERMS.W3CDTF/OVERHEIDop.jaargang">2022</meta:user-defined>
    <meta:user-defined meta:name="OVERHEIDop.externeBijlage">vervangende nieuwbouw vrijstaande woning|exb-2022-40100</meta:user-defined>
    <meta:user-defined meta:name="OVERHEIDop.externeBijlage">21016 - T01 plattegronden_gevels_doorsnede(publ...|exb-2022-40101</meta:user-defined>
    <meta:user-defined meta:name="OVERHEIDop.externeBijlage">Scan besluit omgevingsvergunning Kazematweg 1 D...|exb-2022-40102</meta:user-defined>
    <meta:user-defined meta:name="OVERHEIDop.publicationIssue">322219</meta:user-defined>
    <meta:user-defined meta:name="OVERHEIDop.GmbID/DC.identifier">gmb-2022-322219</meta:user-defined>
    <meta:user-defined meta:name="OVERHEIDop.versieInformatie"/>
  </office:meta>
</office:document-meta>
</file>