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denmaker 7, 6031 J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andenmaker 7, 6031 JK, Nederweert</text:p>
            <text:p text:style-name="common-al">
            <text:span text:style-name="nadrukvet">Datum besluit:</text:span>8 juli 2022</text:p>
            <text:p text:style-name="common-al">
            <text:span text:style-name="nadrukvet">Startdatum bezwaartermijn:</text:span>12 juli 2022</text:p>
            <text:p text:style-name="common-al">
            <text:span text:style-name="nadrukvet">Kenmerk:</text:span>2022-007565</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2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denmaker 7, 6031 JK, Nederweert</meta:user-defined>
    <dc:language>nl</dc:language>
    <meta:user-defined meta:name="OVERHEIDop.locatietype/OVERHEIDop.gebiedsmarkering">Punt</meta:user-defined>
    <meta:user-defined meta:name="DC.title">Besluit op omgevingsvergunning regulier, Mandenmaker 7, 6031 JK, Nederweert</meta:user-defined>
    <meta:user-defined meta:name="DCTERMS.W3CDTF/DCTERMS.available">2022-07-14</meta:user-defined>
    <meta:user-defined meta:name="DCTERMS.W3CDTF/OVERHEIDop.jaargang">2022</meta:user-defined>
    <meta:user-defined meta:name="OVERHEIDop.externeBijlage">20220708 - Beschikking Mandemaker ong|exb-2022-40088</meta:user-defined>
    <meta:user-defined meta:name="OVERHEIDop.externeBijlage">PUB 6737977_1649675453511_554193681_887E7570077...|exb-2022-40089</meta:user-defined>
    <meta:user-defined meta:name="OVERHEIDop.externeBijlage">PUB Constructie B003|exb-2022-40090</meta:user-defined>
    <meta:user-defined meta:name="OVERHEIDop.externeBijlage">PUB 6737977_1655908544049_2161B004A-METRAGE|exb-2022-40091</meta:user-defined>
    <meta:user-defined meta:name="OVERHEIDop.externeBijlage">Aanvraagdocument publiceerbaar|exb-2022-40092</meta:user-defined>
    <meta:user-defined meta:name="OVERHEIDop.externeBijlage">PUB_constructie B001|exb-2022-40093</meta:user-defined>
    <meta:user-defined meta:name="OVERHEIDop.externeBijlage">PUB_6737977_1655908504880_2161B004A|exb-2022-40094</meta:user-defined>
    <meta:user-defined meta:name="OVERHEIDop.externeBijlage">PUB_Constructie B002|exb-2022-40095</meta:user-defined>
    <meta:user-defined meta:name="OVERHEIDop.publicationIssue">322212</meta:user-defined>
    <meta:user-defined meta:name="OVERHEIDop.GmbID/DC.identifier">gmb-2022-322212</meta:user-defined>
    <meta:user-defined meta:name="OVERHEIDop.versieInformatie"/>
  </office:meta>
</office:document-meta>
</file>