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220312442, Oranjestraat 73, 2983 HM Ridderkerk, het plaatsen van een opbouw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01-07-2022 een besluit genomen op de aanvraag omgevingsvergunning R220312442 voor hetplaatsen van een opbouw op de aanbouw begane grond op locatie Oranjestraat 73, 2983 HM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De termijn voor het indienen van een bezwaar start op (14-07-2022)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ridderker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221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1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1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442</meta:user-defined>
    <meta:user-defined meta:name="DCTERMS.abstract">Oranjestraat 73, plaatsen opbouw op aanbouw</meta:user-defined>
    <dc:language>nl</dc:language>
    <meta:user-defined meta:name="OVERHEIDop.locatietype/OVERHEIDop.gebiedsmarkering">Adres</meta:user-defined>
    <meta:user-defined meta:name="DC.title">Kennisgeving besluit op omgevingsvergunning R220312442, Oranjestraat 73, 2983 HM Ridderkerk, het plaatsen van een opbouw op de aanbouw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11</meta:user-defined>
    <meta:user-defined meta:name="OVERHEIDop.GmbID/DC.identifier">gmb-2022-322211</meta:user-defined>
    <meta:user-defined meta:name="OVERHEIDop.versieInformatie"/>
  </office:meta>
</office:document-meta>
</file>