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Kermis Wadway van “Stichting Volksvermaak Wadway”</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8 juli 2022 vergunning is verleend aan Stichting Volksvermaak Wadway voor het evenement Kermis Wadway 2022. Het evenement wordt gehouden op het grasveld bij Spanbroekerweg 239, 1715GN Spanbroek. De looptijd van de vergunning en de daarbij behorende samenhangende besluiten is van 14 juli 2022 tot en met 19 juli 2022.</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22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t.b.v. de Kermis Wadway van “Stichting Volksvermaak Wadway”</meta:user-defined>
    <meta:user-defined meta:name="DCTERMS.W3CDTF/DCTERMS.available">2022-07-14</meta:user-defined>
    <meta:user-defined meta:name="DCTERMS.W3CDTF/OVERHEIDop.jaargang">2022</meta:user-defined>
    <meta:user-defined meta:name="OVERHEIDop.publicationIssue">322210</meta:user-defined>
    <meta:user-defined meta:name="OVERHEIDop.GmbID/DC.identifier">gmb-2022-322210</meta:user-defined>
    <meta:user-defined meta:name="OVERHEIDop.versieInformatie"/>
  </office:meta>
</office:document-meta>
</file>