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de reclame - Moleneind ZZ 63a, 9203Z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leneind ZZ 63a, 9203ZW Drachten, het vervangen van de reclame, ontvangen: 24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22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Aanvraag omgevingsvergunning: Moleneind ZZ 63a, 9203ZW Drachten, het vervangen van de reclame, ontvangen: 24 januari 2022</meta:user-defined>
    <dc:language>nl</dc:language>
    <meta:user-defined meta:name="OVERHEIDop.locatietype/OVERHEIDop.gebiedsmarkering">Punt</meta:user-defined>
    <meta:user-defined meta:name="DC.title">Gemeente Smallingerland - aanvraag omgevingsvergunning - het vervangen van de reclame - Moleneind ZZ 63a, 9203ZW Dracht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221</meta:user-defined>
    <meta:user-defined meta:name="OVERHEIDop.GmbID/DC.identifier">gmb-2022-32221</meta:user-defined>
    <meta:user-defined meta:name="OVERHEIDop.versieInformatie"/>
  </office:meta>
</office:document-meta>
</file>