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ANTON VAN WELIE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ntoon van Weliestraat 9 Vught, realiseren van een dakopbouw, OV2022126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220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0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ANTON VAN WELIESTRAAT 9 VUG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209</meta:user-defined>
    <meta:user-defined meta:name="OVERHEIDop.GmbID/DC.identifier">gmb-2022-322209</meta:user-defined>
    <meta:user-defined meta:name="OVERHEIDop.versieInformatie"/>
  </office:meta>
</office:document-meta>
</file>