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mmastraat 20 te Gennep: het plaatsen van een toegangspoort en het realiseren van een uitrit (ontvangstdatum: 11 juli 2022) 2022-0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oegangspoort en het realiseren van een uitrit op de Emmastraat 20 te Gennep (2022-0797)</text:p>
            <text:p text:style-name="common-al">
            <text:span text:style-name="nadrukvet">Ontvangstdatum</text:span>
          </text:p>
            <text:p text:style-name="common-al">Deze aanvraag is ontvangen op 11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2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Emmastraat 20 te Gennep: het plaatsen van een toegangspoort en het realiseren van een uitrit (ontvangstdatum: 11 juli 2022) 2022-079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207</meta:user-defined>
    <meta:user-defined meta:name="OVERHEIDop.GmbID/DC.identifier">gmb-2022-322207</meta:user-defined>
    <meta:user-defined meta:name="OVERHEIDop.versieInformatie"/>
  </office:meta>
</office:document-meta>
</file>