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ijksstraatweg 33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mei 2022 een aanvraag om een omgevingsvergunning voor het bouwen van een dakkapel in het voorgeveldakvlak 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220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0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20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Rijksstraatweg 33 Bennebroe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203</meta:user-defined>
    <meta:user-defined meta:name="OVERHEIDop.GmbID/DC.identifier">gmb-2022-322203</meta:user-defined>
    <meta:user-defined meta:name="OVERHEIDop.versieInformatie"/>
  </office:meta>
</office:document-meta>
</file>