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Galerij 19 5571RA Bergeijk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31</text:p>
            <text:p text:style-name="common-al">Meldingsdatum: 30-06-2022</text:p>
            <text:p text:style-name="common-al">Omschrijving: Galerij 19 5571RA Bergeijk, verwijderen van asbesthoudende material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220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331</meta:user-defined>
    <meta:user-defined meta:name="DCTERMS.abstract">verwijderen van asbesthoudende materialen van een woning</meta:user-defined>
    <dc:language>nl</dc:language>
    <meta:user-defined meta:name="OVERHEIDop.locatietype/OVERHEIDop.gebiedsmarkering">Punt</meta:user-defined>
    <meta:user-defined meta:name="DC.title">Ingekomen melding, Galerij 19 5571RA Bergeijk, verwijderen van asbesthoudende materialen van een wo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02</meta:user-defined>
    <meta:user-defined meta:name="OVERHEIDop.GmbID/DC.identifier">gmb-2022-322202</meta:user-defined>
    <meta:user-defined meta:name="OVERHEIDop.versieInformatie"/>
  </office:meta>
</office:document-meta>
</file>