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in verband met de bouw van een wintergarten, SMILDE, Vaartweg 28 (15-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Omgevingsvergunning beperkte milieutoets in verband met de bouw van een wintergarten, SMILDE, Vaartweg 28.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19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9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9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in verband met de bouw van een wintergarten, SMILDE, Vaartweg 28 (15-06-2022)</meta:user-defined>
    <meta:user-defined meta:name="DCTERMS.W3CDTF/DCTERMS.available">2022-07-14</meta:user-defined>
    <meta:user-defined meta:name="DCTERMS.W3CDTF/OVERHEIDop.jaargang">2022</meta:user-defined>
    <meta:user-defined meta:name="OVERHEIDop.publicationIssue">322198</meta:user-defined>
    <meta:user-defined meta:name="OVERHEIDop.GmbID/DC.identifier">gmb-2022-322198</meta:user-defined>
    <meta:user-defined meta:name="OVERHEIDop.versieInformatie"/>
  </office:meta>
</office:document-meta>
</file>